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Adding Numbers in Scientific Notation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Move the decimals to get equal exponents.</text:span></text:p>
            <text:p><text:span text:style-name="T4"/></text:p>
            <text:p><text:span text:style-name="T3">Step 2:</text:span></text:p>
            <text:p><text:span text:style-name="T4">Add the decimals.</text:span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874cm" svg:height="4.064cm" svg:x="19.558cm" svg:y="3.937cm">
          <text:p/>
        </draw:rect>
        <draw:frame draw:style-name="gr7" draw:layer="layout" svg:width="9.02cm" svg:height="1.407cm" svg:x="2.775cm" svg:y="3.0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8" draw:text-style-name="P1" xml:id="id3" draw:id="id3" draw:layer="layout" svg:width="1.65cm" svg:height="0cm" svg:x="1.759cm" svg:y="4.582cm" svg:viewBox="0 0 1651 0" draw:points="1651,0 0,0">
          <text:p/>
        </draw:polyline>
        <draw:frame draw:style-name="gr7" xml:id="id4" draw:id="id4" draw:layer="layout" svg:width="1.237cm" svg:height="1.247cm" svg:x="1.736cm" svg:y="3.2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xml:id="id5" draw:id="id5" draw:layer="layout" svg:width="9.641cm" svg:height="1.407cm" svg:x="1.643cm" svg:y="5.2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7" xml:id="id2" draw:id="id2" draw:layer="layout" svg:width="9.398cm" svg:height="4.064cm" svg:x="1.778cm" svg:y="7.747cm">
          <text:p text:style-name="P5"><text:span text:style-name="T3">Step 1:</text:span></text:p>
          <text:p><text:span text:style-name="T4">Move the decimals to </text:span><text:span text:style-name="T4"><text:line-break/></text:span><text:span text:style-name="T4">get equal exponents.</text:span></text:p>
          <draw:enhanced-geometry svg:viewBox="0 0 21600 21600" draw:mirror-horizontal="false" draw:mirror-vertical="false" draw:text-areas="800 800 20800 20800" draw:type="round-rectangular-callout" draw:modifiers="3635.62081072455 -4766.34686346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6" draw:id="id6" draw:layer="layout" svg:width="7.874cm" svg:height="2.667cm" svg:x="19.558cm" svg:y="8.128cm">
          <text:p/>
        </draw:rect>
        <draw:custom-shape draw:style-name="gr9" draw:text-style-name="P7" xml:id="id7" draw:id="id7" draw:layer="layout" svg:width="7.874cm" svg:height="7.239cm" svg:x="11.43cm" svg:y="4.064cm">
          <text:p><text:span text:style-name="T3">Step 2:</text:span></text:p>
          <text:p><text:span text:style-name="T4">Add the decimals.</text:span><text:span text:style-name="T4"><text:line-break/></text:span><text:span text:style-name="T4"><text:line-break/></text:span><text:span text:style-name="T4">Remember to make </text:span><text:span text:style-name="T4"><text:line-break/></text:span><text:span text:style-name="T4">sure your result is in </text:span><text:span text:style-name="T4"><text:line-break/></text:span><text:span text:style-name="T4">scientific notation</text:span><text:span text:style-name="T4"><text:line-break/></text:span><text:span text:style-name="T4">form.</text:span></text:p>
          <draw:enhanced-geometry svg:viewBox="0 0 21600 21600" draw:mirror-horizontal="false" draw:mirror-vertical="false" draw:text-areas="800 800 20800 20800" draw:type="round-rectangular-callout" draw:modifiers="-2260.11428571429 17145.7458563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8" draw:id="id8" draw:layer="layout" svg:width="8.029cm" svg:height="1.481cm" svg:x="2.616cm" svg:y="7.16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9" draw:id="id9" draw:layer="layout" svg:width="5.302cm" svg:height="1.408cm" svg:x="5.188cm" svg:y="9.0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xml:id="id10" draw:id="id10" draw:layer="layout" svg:width="6.35cm" svg:height="2.921cm" svg:x="4.572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8H58M56S</meta:editing-duration>
    <meta:editing-cycles>66</meta:editing-cycles>
    <meta:generator>OpenOffice.org/3.3$Win32 OpenOffice.org_project/330m20$Build-9567</meta:generator>
    <dc:date>2012-07-24T11:11:43.32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red">
        <mrow>
          <mrow>
            <mi>.</mi>
          </mrow>
        </mrow>
      </mstyle>
      <mn>0</mn>
    </mrow>
    <annotation encoding="StarMath 5.0">color red{.}0</annotation>
  </semantics>
</math>
</file>

<file path=Object 2/content.xml><?xml version="1.0" encoding="utf-8"?>
<math xmlns="http://www.w3.org/1998/Math/MathML">
  <semantics>
    <mrow>
      <mn>.029</mn>
      <mi>x</mi>
      <mrow>
        <msup>
          <mn>10</mn>
          <mn>4</mn>
        </msup>
        <mo stretchy="false">+</mo>
        <mn>5.6</mn>
      </mrow>
      <mi>x</mi>
      <msup>
        <mn>10</mn>
        <mn>4</mn>
      </msup>
    </mrow>
    <annotation encoding="StarMath 5.0">.029 x 10^{4} + 5.6 x 10^{4}</annotation>
  </semantics>
</math>
</file>

<file path=Object 3/content.xml><?xml version="1.0" encoding="utf-8"?>
<math xmlns="http://www.w3.org/1998/Math/MathML">
  <semantics>
    <mrow>
      <mrow>
        <mo stretchy="false">(</mo>
        <mrow>
          <mn>.029</mn>
          <mo stretchy="false">+</mo>
          <mn>5.6</mn>
        </mrow>
        <mo stretchy="false">)</mo>
      </mrow>
      <mi>x</mi>
      <msup>
        <mn>10</mn>
        <mn>4</mn>
      </msup>
    </mrow>
    <annotation encoding="StarMath 5.0">(.029+5.6) x 10^{4} </annotation>
  </semantics>
</math>
</file>

<file path=Object 4/content.xml><?xml version="1.0" encoding="utf-8"?>
<math xmlns="http://www.w3.org/1998/Math/MathML">
  <semantics>
    <mrow>
      <mn>5.629</mn>
      <mi>x</mi>
      <msup>
        <mn>10</mn>
        <mrow>
          <mn>4</mn>
        </mrow>
      </msup>
    </mrow>
    <annotation encoding="StarMath 5.0">5.629 x 10^{4} </annotation>
  </semantics>
</math>
</file>

<file path=Object 6/content.xml><?xml version="1.0" encoding="utf-8"?>
<math xmlns="http://www.w3.org/1998/Math/MathML">
  <semantics>
    <mrow>
      <mn>2.9</mn>
      <mi>x</mi>
      <mrow>
        <msup>
          <mn>10</mn>
          <mn>2</mn>
        </msup>
        <mo stretchy="false">+</mo>
        <mn>5.6</mn>
      </mrow>
      <mi>x</mi>
      <msup>
        <mn>10</mn>
        <mn>4</mn>
      </msup>
    </mrow>
    <annotation encoding="StarMath 5.0">2.9 x 10^{2} + 5.6 x 10^{4}</annotation>
  </semantics>
</math>
</file>